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9"/><text:bookmark-start text:name="__RefHeading___chaosmeeting_2015_09_1"/><text:bookmark-start text:name="chaosmeeting_2015_09"/>ChaosMeeting 2015/09<text:bookmark-end text:name="__RefHeading___chaosmeeting_2015_09_1"/><text:bookmark-end text:name="chaosmeeting_2015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6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Hackersp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CCCamp 2015</text:p>
        </text:list-item>
        <text:list-item>
          <text:p text:style-name="List_20_1_Content"> Mailing list subscribers</text:p>
        </text:list-item>
        <text:list-item>
          <text:p text:style-name="List_20_1_Content"> Club-Mate</text:p>
        </text:list-item>
        <text:list-item>
          <text:p text:style-name="List_20_1_Content_Last"> Hackerspace Update</text:p>
        </text:list-item>
      </text:list>
      <text:h text:style-name="Heading_20_2" text:outline-level="2"><text:bookmark-start text:name="__RefHeading___agenda_3"/><text:bookmark-start text:name="agenda1"/>Agenda<text:bookmark-end text:name="__RefHeading___agenda_3"/><text:bookmark-end text:name="agenda1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cccamp_2015_5"/><text:bookmark-start text:name="cccamp_2015"/>CCCamp 2015<text:bookmark-end text:name="__RefHeading___cccamp_2015_5"/><text:bookmark-end text:name="cccamp_2015"/></text:h>
      <text:list text:style-name="List_20_1" text:continue-numbering="false">
        <text:list-item>
          <text:p text:style-name="List_20_1_Content_First"> orimpe, metalgamer &amp; prometheus have 2 seats left in the car</text:p>
        </text:list-item>
        <text:list-item>
          <text:p text:style-name="List_20_1_Content"> for travel details get in touch with either of them</text:p>
        </text:list-item>
        <text:list-item>
          <text:p text:style-name="List_20_1_Content_Last"> The according wiki page has been updated: <text:a xlink:type="simple" xlink:href="https://events.ccc.de/camp/2015/wiki/Village:Hackyard" text:style-name="Internet_20_link" text:visited-style-name="Visited_20_Internet_20_Link">https://events.ccc.de/camp/2015/wiki/Village:Hackyard</text:a></text:p>
        </text:list-item>
      </text:list>
      <text:h text:style-name="Heading_20_3" text:outline-level="3"><text:bookmark-start text:name="__RefHeading___mailing_list_subscribers_6"/><text:bookmark-start text:name="mailing_list_subscribers"/>Mailing list subscribers<text:bookmark-end text:name="__RefHeading___mailing_list_subscribers_6"/><text:bookmark-end text:name="mailing_list_subscribers"/></text:h>
      <text:list text:style-name="List_20_1" text:continue-numbering="false">
        <text:list-item>
          <text:p text:style-name="LastListParagraph_List_20_1_Content_First"> We cleaned up the mailing list.</text:p>
        </text:list-item>
      </text:list>
      <text:h text:style-name="Heading_20_3" text:outline-level="3"><text:bookmark-start text:name="__RefHeading___club-mate_7"/><text:bookmark-start text:name="club-mate"/>Club-Mate<text:bookmark-end text:name="__RefHeading___club-mate_7"/><text:bookmark-end text:name="club-mate"/></text:h>
      <text:list text:style-name="List_20_1" text:continue-numbering="false">
        <text:list-item>
          <text:p text:style-name="List_20_1_Content_First"> Getränke Herresthal is our main source for Club-Mate.</text:p>
        </text:list-item>
        <text:list-item>
          <text:p text:style-name="List_20_1_Content"> They can come along with an entire 'palette' of stuff we'd like.</text:p>
        </text:list-item>
        <text:list-item>
          <text:p text:style-name="List_20_1_Content_Last"> Fritz Cola, CMC, CM, CM Granat, Flora Power, etc.</text:p>
        </text:list-item>
      </text:list>
      <text:h text:style-name="Heading_20_3" text:outline-level="3"><text:bookmark-start text:name="__RefHeading___hackerspace_update_8"/><text:bookmark-start text:name="hackerspace_update"/>Hackerspace Update<text:bookmark-end text:name="__RefHeading___hackerspace_update_8"/><text:bookmark-end text:name="hackerspace_update"/></text:h>
      <text:list text:style-name="List_20_1" text:continue-numbering="false">
        <text:list-item>
          <text:p text:style-name="List_20_1_Content_First"> The second room has been promised to us and the poster on the door has been hung up. It's ours. :)</text:p>
        </text:list-item>
        <text:list-item>
          <text:p text:style-name="List_20_1_Content"> The convention document will be written as of today by the commune.</text:p>
        </text:list-item>
        <text:list-item>
          <text:p text:style-name="List_20_1_Content_Last"> We will receive the key for the second room in October, as the previous owner didn't return it y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09</dc:title>
  </office:meta>
</office:document-meta>
</file>